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line-height-at-least="0.1805in"/>
      <style:text-properties style:font-name="Arial" style:font-name-complex="Arial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widows="2" fo:orphans="2" fo:text-align="center" style:line-height-at-least="0.1805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widows="2" fo:orphans="2" fo:text-align="center" style:line-height-at-least="0.1805in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widows="2" fo:orphans="2" style:line-height-at-least="0.2777in"/>
    </style:style>
    <style:style style:name="T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2" fo:orphans="2" style:text-autospace="none" fo:text-align="center" style:vertical-align="auto"/>
      <style:text-properties fo:hyphenate="false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13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Calibri" style:font-name-complex="Arial" style:use-window-font-color="true" fo:font-size="11pt" style:font-size-asian="11pt" style:font-size-complex="11pt" fo:hyphenate="false"/>
    </style:style>
    <style:style style:name="P14" style:parent-style-name="Normalny" style:family="paragraph">
      <style:paragraph-properties fo:widows="2" fo:orphans="2" fo:text-align="center" fo:margin-bottom="0.1944in" style:line-height-at-least="0.2916in"/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15" style:parent-style-name="Normalny" style:family="paragraph">
      <style:paragraph-properties fo:widows="2" fo:orphans="2" fo:text-align="center" fo:margin-bottom="0.1944in" style:line-height-at-least="0.2916in"/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16" style:parent-style-name="Normalny" style:family="paragraph">
      <style:paragraph-properties fo:widows="2" fo:orphans="2" style:line-height-at-least="0.2777in" fo:margin-left="0.1562in">
        <style:tab-stops/>
      </style:paragraph-properties>
      <style:text-properties style:font-name="Arial" style:font-name-asian="Calibri" style:font-name-complex="Arial" style:use-window-font-color="true" fo:font-size="15pt" style:font-size-asian="15pt" style:font-size-complex="15pt"/>
    </style:style>
    <style:style style:name="P17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2" fo:orphans="2" fo:margin-top="0.2604in" fo:margin-bottom="0.1562in" style:line-height-at-least="0.2777in"/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2" fo:orphans="2" fo:margin-top="0.2604in" fo:margin-bottom="0.1562in" style:line-height-at-least="0.2777in"/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widows="2" fo:orphans="2" style:text-autospace="none" fo:text-align="justify" style:vertical-align="auto"/>
      <style:text-properties fo:hyphenate="false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4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style:use-window-font-color="true" fo:font-size="10pt" style:font-size-asian="10pt" style:font-size-complex="10pt" fo:hyphenate="false"/>
    </style:style>
    <style:style style:name="P46" style:parent-style-name="Normalny" style:family="paragraph">
      <style:paragraph-properties fo:widows="2" fo:orphans="2" fo:text-align="justify" style:line-height-at-least="0.2777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style:text-autospace="none" fo:text-align="justify" style:vertical-align="auto"/>
      <style:text-properties fo:hyphenate="false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67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color="#534E40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Arial" style:font-name-complex="Arial" fo:color="#534E40" fo:background-color="#FFFFFF"/>
    </style:style>
    <style:style style:name="P74" style:parent-style-name="Normalny" style:family="paragraph">
      <style:paragraph-properties fo:widows="2" fo:orphans="2" style:line-height-at-least="0.2777in" fo:margin-left="0.1562in">
        <style:tab-stops/>
      </style:paragraph-properties>
      <style:text-properties style:font-name="Arial" style:font-name-complex="Arial"/>
    </style:style>
    <style:style style:name="P75" style:parent-style-name="Normalny" style:family="paragraph">
      <style:paragraph-properties fo:widows="2" fo:orphans="2" fo:margin-top="0.2604in" fo:margin-bottom="0.1562in" style:line-height-at-least="0.2777in"/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widows="2" fo:orphans="2" fo:margin-top="0.2604in" fo:margin-bottom="0.1562in" style:line-height-at-least="0.2777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82" style:parent-style-name="Normalny" style:list-style-name="LFO1" style:family="paragraph">
      <style:paragraph-properties fo:widows="2" fo:orphans="2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2" fo:orphans="2" fo:margin-top="0.2604in" fo:margin-bottom="0.1562in" style:line-height-at-least="0.2777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2" fo:orphans="2" style:line-height-at-least="0.2777in" fo:margin-left="0.1562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2" fo:orphans="2" style:line-height-at-least="0.2777in" fo:margin-left="0.156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109" style:parent-style-name="Normalny" style:list-style-name="LFO3" style:family="paragraph">
      <style:paragraph-properties fo:widows="2" fo:orphans="2" style:line-height-at-least="0.2777in" fo:margin-left="0.4687in">
        <style:tab-stops>
          <style:tab-stop style:type="left" style:position="0.0312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114" style:parent-style-name="Normalny" style:list-style-name="LFO3" style:family="paragraph">
      <style:paragraph-properties fo:widows="2" fo:orphans="2" style:line-height-at-least="0.2777in" fo:margin-left="0.4687in">
        <style:tab-stops>
          <style:tab-stop style:type="left" style:position="0.031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19" style:parent-style-name="Normalny" style:list-style-name="LFO3" style:family="paragraph">
      <style:paragraph-properties fo:widows="2" fo:orphans="2" style:line-height-at-least="0.2777in" fo:margin-left="0.4687in">
        <style:tab-stops>
          <style:tab-stop style:type="left" style:position="0.0312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/>
    </style:style>
    <style:style style:name="P124" style:parent-style-name="Normalny" style:family="paragraph">
      <style:text-properties style:font-name="Arial" style:font-name-complex="Arial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Ogłoszenie powiązane:</text:p>
      <text:p text:style-name="P2"><text:span text:style-name="T3">Ogłoszenie o zamówieniu - Wołów</text:span><text:span text:style-name="T4"><text:line-break/>Przedmiotem zamówienia jest zakup i<text:s/></text:span><text:span text:style-name="T5"><text:s/>dostawa z montażem <text:s/>oraz uruchomieniem 3 infokiosków i 3 monitorów wraz z oprogramowaniem i przeszkoleniem w zakresie obsługi i administracji</text:span></text:p>
      <text:p text:style-name="P6"><text:span text:style-name="T7">Termin składania ofert: 2012-12-06</text:span></text:p>
      <text:p text:style-name="P8"><text:span text:style-name="T9"><draw:custom-shape svg:x="0in" svg:y="0in" svg:width="6.3in" svg:height="0.09167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Wołów:<text:s/></text:span><text:span text:style-name="T12">Dostawa z montażem oraz uruchomieniem 3 infokiosków i 3</text:span></text:p>
      <text:p text:style-name="P13">monitorów z terminalem sterującym wraz z oprogramowaniem i<text:s/>przeszkoleniem w zakresie obsługi i administracji.</text:p>
      <text:p text:style-name="P14">Numer ogłoszenia: 249893 - 2012;<text:s/>data zamieszczenia: 26.11.2012</text:p>
      <text:p text:style-name="P15">OGŁOSZENIE O ZAMÓWIENIU – dostawy</text:p>
      <text:p text:style-name="P16"/>
      <text:p text:style-name="P17"><text:span text:style-name="T18">Zamieszczanie ogłoszenia:</text:span><text:span text:style-name="T19"><text:s/>obowiązkowe.</text:span></text:p>
      <text:p text:style-name="P20"><text:span text:style-name="T21">Ogłoszenie dotyczy:</text:span><text:span text:style-name="T22"><text:s/>zamówienia publicznego.</text:span></text:p>
      <text:p text:style-name="P23"><text:span text:style-name="T24">Czy zamówienie było przedmiotem ogłoszenia w Biuletynie Zamówień Publicznych:</text:span><text:span text:style-name="T25"><text:s/>tak, numer ogłoszenia w BZP:<text:s/></text:span><text:span text:style-name="T26">249893 - 2012</text:span><text:span text:style-name="T27">.</text:span></text:p>
      <text:p text:style-name="P28"><text:span text:style-name="T29">Czy w Biuletynie Zamówień Publicznych zostało zamieszczone ogłoszenie o zmianie ogłoszenia:</text:span><text:span text:style-name="T30"><text:s/>nie.</text:span></text:p>
      <text:p text:style-name="P31">SEKCJA I: ZAMAWIAJĄCY</text:p>
      <text:p text:style-name="P32"><text:span text:style-name="T33">I. 1) NAZWA I ADRES:</text:span><text:span text:style-name="T34"><text:s/>Powiatowy Urząd Pracy w Wołowie, Plac Piastowski 2, 56-100 Wołów,<text:s/></text:span></text:p>
      <text:p text:style-name="P35"><text:span text:style-name="T36">woj. dolnośląskie, tel. 0-71 3891092, faks 0-71 3892655.</text:span></text:p>
      <text:p text:style-name="P37"><text:span text:style-name="T38">I. 2) RODZAJ ZAMAWIAJĄCEGO:</text:span><text:span text:style-name="T39"><text:s/>Administracja samorządowa.</text:span></text:p>
      <text:p text:style-name="P40">SEKCJA II: PRZEDMIOT ZAMÓWIENIA</text:p>
      <text:p text:style-name="P41"><text:span text:style-name="T42">II.1) Nazwa nadana zamówieniu przez zamawiającego:</text:span><text:span text:style-name="T43"><text:s/></text:span><text:span text:style-name="T44">Dostawa z montażem oraz uruchomieniem 3 infokiosków i 3 monitorów z terminalem sterującym wraz z oprogramowaniem i przeszkoleniem<text:s/></text:span></text:p>
      <text:p text:style-name="P45">w zakresie obsługi i administracji.</text:p>
      <text:p text:style-name="P46"><text:span text:style-name="T47">II.2) Rodzaj zamówienia:</text:span><text:span text:style-name="T48"><text:s/>Dostawy.</text:span></text:p>
      <text:p text:style-name="P49"><text:span text:style-name="T50">II.3) Określenie przedmiotu zamówienia:</text:span><text:span text:style-name="T51"><text:s/></text:span><text:span text:style-name="T52">Przedmiotem zamó</text:span><text:span text:style-name="T53">wienia jest<text:s/></text:span><text:span text:style-name="T54">dostawa i montaż 3 sztuk fabrycznie nowych kiosków multimedialnych wewnętrznych wolnostoją</text:span><text:span text:style-name="T55">cych w<text:s/></text:span><text:span text:style-name="T56">wyznaczonych punktach na terenie Powiatu Wołowskiego oraz 3 sztuki monitoró</text:span><text:span text:style-name="T57">w 46 calowych<text:s/></text:span><text:span text:style-name="T58">(Elektronicznych Tablic Ogłoszeń Multimedialnych) . Komple</text:span><text:span text:style-name="T59">tna instalacja z doprowadzeniem<text:s/></text:span><text:span text:style-name="T60">zasilania i sieci internetowej z najbliższych punktów dostępowych. Wdrożenie ma polegać</text:span><text:span text:style-name="T61"><text:s/>na instalacji i<text:s/></text:span><text:span text:style-name="T62">konfiguracji dostarczonego sprzętu oraz na dostarczeniu oprogramowania i przekazaniu Zamawiają</text:span><text:span text:style-name="T63">cemu praw<text:s/></text:span><text:span text:style-name="T64">do oprogramowania (licencji) oraz jego wdrożeniu. Wykonawca dokona także instruktaż</text:span><text:span text:style-name="T65">u przeszkolenia osoby<text:s/></text:span><text:span text:style-name="T66">wskazanej przez Zamawiającego z obsługi oferowanego oprogramowania i sprzętu.</text:span></text:p>
      <text:p text:style-name="P67"><text:span text:style-name="T68">II.4) Wspólny Słownik Zamówień (CPV):</text:span><text:span text:style-name="T69"><text:s/></text:span><text:span text:style-name="T70">30.20.00.00-1;</text:span><text:span text:style-name="T71"><text:s text:c="2"/></text:span><text:span text:style-name="T72">48000000-8</text:span></text:p>
      <text:p text:style-name="P73"/>
      <text:p text:style-name="P74"/>
      <text:p text:style-name="P75"/>
      <text:soft-page-break/>
      <text:p text:style-name="P76">SEKCJA III: PROCEDURA</text:p>
      <text:p text:style-name="P77"><text:span text:style-name="T78">III.1) TRYB UDZIELENIA ZAMÓWIENIA:</text:span><text:span text:style-name="T79"><text:s/>Przetarg nieograniczony</text:span></text:p>
      <text:p text:style-name="P80"><text:span text:style-name="T81">III.2) INFORMACJE ADMINISTRACYJNE</text:span></text:p>
      <text:list text:style-name="LFO1" text:continue-numbering="true">
        <text:list-item>
          <text:p text:style-name="P82"><text:span text:style-name="T83">Zamówienie dotyczy projektu/programu finansowanego ze środków Unii Europejskiej:</text:span><text:span text:style-name="T84"><text:s/>nie</text:span></text:p>
        </text:list-item>
      </text:list>
      <text:p text:style-name="P85">SEKCJA IV: UDZIELENIE ZAMÓWIENIA</text:p>
      <text:p text:style-name="P86"><text:span text:style-name="T87">IV.1) DATA UDZIELENIA ZAMÓWIENIA:</text:span><text:span text:style-name="T88"><text:s/>20.12.2012</text:span><text:span text:style-name="T89">.</text:span></text:p>
      <text:p text:style-name="P90"><text:span text:style-name="T91">IV.2) LICZBA OTRZYMANYCH OFERT:</text:span><text:span text:style-name="T92"><text:s/>3.</text:span></text:p>
      <text:p text:style-name="P93"><text:span text:style-name="T94">IV.3) LICZBA ODRZUCONYCH OFERT:</text:span><text:span text:style-name="T95"><text:s/>0.</text:span></text:p>
      <text:p text:style-name="P96">IV.4) NAZWA I ADRES WYKONAWCY, KTÓREMU UDZIELONO ZAMÓWIENIA:</text:p>
      <text:p text:style-name="P97"><text:s text:c="3"/></text:p>
      <text:p text:style-name="P98"><text:s text:c="5"/>AJHmedia Szymon Herka</text:p>
      <text:p text:style-name="P99"><text:s text:c="5"/>Ul. Waryńskiego 16</text:p>
      <text:p text:style-name="P100"><text:s text:c="5"/>26-500 Szydłowiec</text:p>
      <text:p text:style-name="P101"><text:span text:style-name="T102">IV.5) Szacunkowa wartość zamówienia</text:span><text:span text:style-name="T103"><text:s/>(bez VAT)</text:span><text:span text:style-name="T104">:<text:s/></text:span><text:span text:style-name="T105">52 845</text:span><text:span text:style-name="T106"><text:s/>PLN.</text:span></text:p>
      <text:p text:style-name="P107"><text:span text:style-name="T108">IV.6) INFORMACJA O CENIE WYBRANEJ OFERTY ORAZ O OFERTACH Z NAJNIŻSZĄ I NAJWYŻSZĄ CENĄ</text:span></text:p>
      <text:list text:style-name="LFO3" text:continue-numbering="true">
        <text:list-item>
          <text:p text:style-name="P109"><text:span text:style-name="T110">Cena wybranej oferty</text:span><text:span text:style-name="T111"><text:s/>(netto)</text:span><text:span text:style-name="T112">:</text:span><text:span text:style-name="T113"><text:s/>48 000</text:span></text:p>
        </text:list-item>
        <text:list-item>
          <text:p text:style-name="P114"><text:span text:style-name="T115">Oferta z najniższą ceną:</text:span><text:span text:style-name="T116"><text:s/>48 000</text:span><text:span text:style-name="T117"><text:s/>/ Oferta z najwyższą ceną:</text:span><text:span text:style-name="T118"><text:s/>52 500</text:span></text:p>
        </text:list-item>
        <text:list-item>
          <text:p text:style-name="P119"><text:span text:style-name="T120">Waluta:</text:span><text:span text:style-name="T121"><text:s/>PLN.</text:span></text:p>
        </text:list-item>
      </text:list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ahoma"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pup</meta:initial-creator>
    <dc:creator>adminpup</dc:creator>
    <meta:creation-date>2012-12-21T13:33:00Z</meta:creation-date>
    <dc:date>2012-12-21T14:41:00Z</dc:date>
    <meta:template xlink:href="Normal.dotm" xlink:type="simple"/>
    <meta:editing-cycles>5</meta:editing-cycles>
    <meta:editing-duration>PT3360S</meta:editing-duration>
    <meta:document-statistic meta:page-count="2" meta:paragraph-count="5" meta:word-count="415" meta:character-count="2900" meta:row-count="20" meta:non-whitespace-character-count="2490"/>
  </office:meta>
</office:document-meta>
</file>